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fo:line-height="100%" style:text-autospace="none"/>
    </style:style>
    <style:style style:name="P2" style:family="paragraph" style:parent-style-name="Standard">
      <style:paragraph-properties fo:margin-top="0in" fo:margin-bottom="0in" fo:line-height="100%" fo:text-align="end" style:justify-single-word="false" style:text-autospace="none"/>
    </style:style>
    <style:style style:name="P3" style:family="paragraph" style:parent-style-name="Standard">
      <style:paragraph-properties fo:margin-top="0in" fo:margin-bottom="0in" fo:line-height="100%" style:text-autospace="none"/>
      <style:text-properties style:font-name="Arial Narrow" style:font-name-complex="Courier New"/>
    </style:style>
    <style:style style:name="P4" style:family="paragraph" style:parent-style-name="Standard">
      <style:paragraph-properties fo:margin-top="0in" fo:margin-bottom="0in" fo:line-height="100%" fo:text-align="center" style:justify-single-word="false" style:text-autospace="none"/>
      <style:text-properties style:font-name="Arial Narrow" style:font-name-complex="Courier New"/>
    </style:style>
    <style:style style:name="P5" style:family="paragraph" style:parent-style-name="Standard">
      <style:paragraph-properties fo:margin-top="0in" fo:margin-bottom="0in" fo:line-height="100%" fo:text-align="center" style:justify-single-word="false" style:text-autospace="none"/>
      <style:text-properties style:font-name="Arial Narrow" fo:font-size="12pt" fo:font-weight="bold" style:font-size-asian="12pt" style:font-weight-asian="bold" style:font-name-complex="Courier New" style:font-size-complex="12pt"/>
    </style:style>
    <style:style style:name="P6" style:family="paragraph" style:parent-style-name="Standard">
      <style:paragraph-properties fo:margin-top="0in" fo:margin-bottom="0in" fo:line-height="100%" fo:text-align="end" style:justify-single-word="false" style:text-autospace="none"/>
      <style:text-properties style:font-name="Arial Narrow" fo:font-size="8pt" style:font-size-asian="8pt" style:font-name-complex="Courier New" style:font-size-complex="8pt"/>
    </style:style>
    <style:style style:name="P7" style:family="paragraph" style:parent-style-name="Standard">
      <style:paragraph-properties fo:margin-top="0in" fo:margin-bottom="0in" fo:line-height="100%" style:text-autospace="none"/>
      <style:text-properties style:font-name="Courier New" style:font-name-complex="Courier New"/>
    </style:style>
    <style:style style:name="P8" style:family="paragraph" style:parent-style-name="Standard">
      <style:paragraph-properties fo:margin-top="0in" fo:margin-bottom="0in" fo:line-height="150%" style:text-autospace="none"/>
    </style:style>
    <style:style style:name="P9" style:family="paragraph" style:parent-style-name="Standard">
      <style:paragraph-properties fo:margin-top="0in" fo:margin-bottom="0in" fo:line-height="150%" fo:text-align="justify" style:justify-single-word="false" style:text-autospace="none"/>
    </style:style>
    <style:style style:name="P10" style:family="paragraph" style:parent-style-name="Standard">
      <style:paragraph-properties fo:margin-left="0in" fo:margin-right="0in" fo:margin-top="0in" fo:margin-bottom="0in" fo:line-height="100%" fo:text-indent="0.25in" style:auto-text-indent="false" style:text-autospace="none"/>
    </style:style>
    <style:style style:name="P11" style:family="paragraph" style:parent-style-name="Standard" style:master-page-name="Standard">
      <style:paragraph-properties fo:margin-top="0in" fo:margin-bottom="0in" fo:line-height="100%" style:page-number="auto" style:text-autospace="none"/>
    </style:style>
    <style:style style:name="P12" style:family="paragraph" style:parent-style-name="Standard">
      <style:paragraph-properties fo:margin-top="0in" fo:margin-bottom="0in" fo:line-height="100%" fo:text-align="center" style:justify-single-word="false" style:text-autospace="none"/>
      <style:text-properties style:font-name="Arial Narrow" style:font-name-complex="Courier New"/>
    </style:style>
    <style:style style:name="P13" style:family="paragraph" style:parent-style-name="Standard">
      <style:paragraph-properties fo:margin-top="0in" fo:margin-bottom="0in" fo:line-height="100%" fo:text-align="justify" style:justify-single-word="false" style:text-autospace="none"/>
      <style:text-properties style:font-name="Arial Narrow" style:font-name-complex="Courier New"/>
    </style:style>
    <style:style style:name="P14" style:family="paragraph" style:parent-style-name="Standard">
      <style:paragraph-properties fo:margin-top="0in" fo:margin-bottom="0in" fo:line-height="100%" style:text-autospace="none"/>
      <style:text-properties style:font-name="Arial Narrow" style:font-name-complex="Courier New"/>
    </style:style>
    <style:style style:name="P15" style:family="paragraph" style:parent-style-name="Standard">
      <style:paragraph-properties fo:margin-top="0in" fo:margin-bottom="0in" fo:line-height="150%" style:text-autospace="none"/>
      <style:text-properties style:font-name="Arial Narrow" style:font-name-complex="Courier New"/>
    </style:style>
    <style:style style:name="P16" style:family="paragraph" style:parent-style-name="Standard">
      <style:paragraph-properties fo:margin-top="0in" fo:margin-bottom="0in" fo:line-height="150%" fo:text-align="justify" style:justify-single-word="false" style:text-autospace="none"/>
      <style:text-properties style:font-name="Arial Narrow" style:font-name-complex="Courier New"/>
    </style:style>
    <style:style style:name="P17" style:family="paragraph" style:parent-style-name="Standard">
      <style:paragraph-properties fo:margin-top="0in" fo:margin-bottom="0in" fo:line-height="100%" fo:text-align="center" style:justify-single-word="false" style:text-autospace="none"/>
      <style:text-properties style:font-name="Arial Narrow" fo:font-size="12pt" fo:font-weight="bold" style:font-size-asian="12pt" style:font-weight-asian="bold" style:font-name-complex="Courier New" style:font-size-complex="12pt"/>
    </style:style>
    <style:style style:name="P18" style:family="paragraph" style:parent-style-name="Standard">
      <style:paragraph-properties fo:margin-top="0in" fo:margin-bottom="0in" fo:line-height="100%" style:text-autospace="none"/>
      <style:text-properties style:font-name="Arial Narrow" fo:font-size="10pt" fo:font-style="italic" style:font-size-asian="10pt" style:font-style-asian="italic" style:font-name-complex="Courier New" style:font-size-complex="10pt"/>
    </style:style>
    <style:style style:name="P19" style:family="paragraph" style:parent-style-name="Standard">
      <style:paragraph-properties fo:margin-top="0in" fo:margin-bottom="0in" fo:line-height="100%" style:text-autospace="none"/>
      <style:text-properties style:font-name="Arial Narrow" fo:font-size="10pt" style:font-size-asian="10pt" style:font-name-complex="Courier New" style:font-size-complex="10pt"/>
    </style:style>
    <style:style style:name="P20" style:family="paragraph" style:parent-style-name="Standard">
      <style:paragraph-properties fo:margin-top="0in" fo:margin-bottom="0in" fo:line-height="100%" style:text-autospace="none"/>
      <style:text-properties style:font-name="Arial Narrow" fo:font-size="8pt" style:font-size-asian="8pt" style:font-name-complex="Courier New" style:font-size-complex="8pt"/>
    </style:style>
    <style:style style:name="T1" style:family="text">
      <style:text-properties style:font-name="Arial Narrow" fo:font-size="8pt" style:font-size-asian="8pt" style:font-name-complex="Courier New" style:font-size-complex="8pt"/>
    </style:style>
    <style:style style:name="T2" style:family="text">
      <style:text-properties style:font-name="Arial Narrow" style:font-name-complex="Courier New"/>
    </style:style>
    <style:style style:name="T3" style:family="text">
      <style:text-properties style:font-name="Arial Narrow" style:font-name-complex="Courier New" text:display="none"/>
    </style:style>
    <style:style style:name="T4" style:family="text">
      <style:text-properties style:font-name="Arial Narrow" style:text-underline-style="solid" style:text-underline-width="auto" style:text-underline-color="font-color" style:font-name-complex="Courier New"/>
    </style:style>
    <style:style style:name="T5" style:family="text">
      <style:text-properties style:font-name="Arial Narrow" fo:font-weight="bold" style:font-weight-asian="bold" style:font-name-complex="Courier New"/>
    </style:style>
    <style:style style:name="T6" style:family="text">
      <style:text-properties style:font-name="Arial Narrow" fo:font-size="10pt" style:font-size-asian="10pt" style:font-name-complex="Courier New" style:font-size-complex="10pt"/>
    </style:style>
    <style:style style:name="T7" style:family="text">
      <style:text-properties style:font-name="Arial Narrow" fo:font-size="10pt" style:font-size-asian="10pt" style:font-name-complex="Courier New" style:font-size-complex="10pt" text:display="none"/>
    </style:style>
    <style:style style:name="T8" style:family="text">
      <style:text-properties style:font-name="Arial Narrow" fo:font-size="10pt" fo:font-weight="bold" style:font-size-asian="10pt" style:font-weight-asian="bold" style:font-name-complex="Courier New" style:font-size-complex="10pt"/>
    </style:style>
    <style:style style:name="T9" style:family="text">
      <style:text-properties style:font-name="Courier New" style:font-name-complex="Courier New"/>
    </style:style>
    <style:style style:name="T10" style:family="text">
      <style:text-properties fo:color="#0000ff" style:font-name="Arial Narrow" fo:font-size="10pt" style:text-underline-style="solid" style:text-underline-width="auto" style:text-underline-color="font-color" style:font-size-asian="10pt" style:font-name-complex="Courier New" style:font-size-complex="10pt"/>
    </style:style>
    <style:style style:name="T11" style:family="text">
      <style:text-properties fo:color="#0000ff" style:font-name="Arial Narrow" style:font-name-complex="Courier New"/>
    </style:style>
    <style:style style:name="T12" style:family="text">
      <style:text-properties fo:color="#0000ff" style:font-name="Courier New" style:font-name-complex="Courier New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F.1</text:span><text:span text:style-name="T2"> <text:s text:c="42"/>Către,</text:span></text:p>
      <text:p text:style-name="P4">PRIMARUL COMUNEI <text:s/>REBRIȘOARA</text:p>
      <text:p text:style-name="P3"/>
      <text:p text:style-name="P3"/>
      <text:p text:style-name="P5">C E R E R E</text:p>
      <text:p text:style-name="P5">pentru emiterea certificatului de urbanism</text:p>
      <text:p text:style-name="P5"/>
      <text:p text:style-name="P7"/>
      <text:p text:style-name="P8"><text:span text:style-name="T9"><text:s text:c="4"/></text:span><text:span text:style-name="T2">Subsemnatul ......................................................................... , CNP .........................................., cu domiciliul/ sediul în judeţul .........................., municipiul/oraşul/comuna ......................................................., satul .................................................. str. ............................................, nr. ..........., bl. ......., sc. ...., ap. ...., telefon/ fax ........................................., e-mail ................,</text:span></text:p>
      <text:p text:style-name="P15"><text:s text:c="4"/>în calitate de/ reprezentant al ............................................................................................................CUI .............................,</text:p>
      <text:p text:style-name="P9"><text:span text:style-name="T2"><text:s text:c="4"/>în conformitate cu prevederile </text:span><text:span text:style-name="T3">&lt;LLNK 11991 <text:s text:c="3"/>50 11 211 <text:s text:c="2"/>0 17&gt;</text:span><text:span text:style-name="T4">Legii nr. 50/1991</text:span><text:span text:style-name="T2">, privind autorizarea executării lucrărilor de construcţii, republicată, cu modificările şi completările ulterioare, </text:span><text:span text:style-name="T5">solicit emiterea certificatului de urbanism în scopul</text:span><text:span text:style-name="T2">*): ............................................</text:span></text:p>
      <text:p text:style-name="P16">.....................................................................................................................................................................................................</text:p>
      <text:p text:style-name="P18"><text:s text:c="8"/>*) Se introduce "X" în casetă şi se anulează ce nu corespunde</text:p>
      <text:p text:style-name="P7"/>
      <text:p text:style-name="P1"><text:span text:style-name="T6">[ <text:s/>] </text:span><text:span text:style-name="T8">1.</text:span><text:span text:style-name="T6"> </text:span><text:span text:style-name="T8">Elaborarea documentaţiei pentru <text:s/>autorizarea<text:tab/><text:tab/> <text:s text:c="9"/></text:span><text:span text:style-name="T6">[ <text:s/>]</text:span><text:span text:style-name="T8"> e)</text:span><text:span text:style-name="T6"> lucrări de foraje şi excavări necesare pentru</text:span></text:p>
      <text:p text:style-name="P1"><text:span text:style-name="T8">executării lucrărilor de</text:span><text:span text:style-name="T6"> <text:s/></text:span><text:span text:style-name="T8">construcţii</text:span><text:span text:style-name="T6">, în conformitate cu <text:s text:c="19"/><text:tab/>efectuarea studiilor geotehnice şi a prospecţiunilor geologice,</text:span></text:p>
      <text:p text:style-name="P19">prevederile art. 3 alin. (1) din Lege, <text:s text:c="2"/>privind: <text:s text:c="40"/>proiectarea şi deschiderea exploatărilor de cariere şi balastiere,</text:p>
      <text:p text:style-name="P10"><text:span text:style-name="T6">[ <text:s/>] </text:span><text:span text:style-name="T8">1.1</text:span><text:span text:style-name="T6">. Lucrări de construire <text:s text:c="15"/><text:tab/><text:tab/><text:tab/>a sondelor de gaze şi petrol, precum şi a altor explatări de</text:span></text:p>
      <text:p text:style-name="P10"><text:span text:style-name="T6">[ <text:s/>] </text:span><text:span text:style-name="T8">1.2</text:span><text:span text:style-name="T6">. Lucrări de desfiinţare <text:s text:c="14"/><text:tab/><text:tab/><text:tab/>suprafaţă sau subterane;<text:tab/><text:tab/></text:span></text:p>
      <text:p text:style-name="P10"><text:span text:style-name="T6">[ <text:s/>]</text:span><text:span text:style-name="T8"> a)</text:span><text:span text:style-name="T6"> lucrări de construire, reconstruire, consolidare <text:s text:c="2"/><text:tab/><text:tab/> <text:s text:c="9"/>[ <text:s/>] </text:span><text:span text:style-name="T8">f)</text:span><text:span text:style-name="T6"> lucrări, amenajări şi construcţii cu caracter provizoriu,</text:span></text:p>
      <text:p text:style-name="P19"><text:s/>modificare, extindere, <text:s/>reabilitare, schimbare de <text:s/>destinaţie <text:s text:c="4"/><text:tab/>necesare în vederea organizării executării lucrărilor, în condiţiile</text:p>
      <text:p text:style-name="P1"><text:span text:style-name="T6"><text:s/>sau <text:s/>de reparare a construcţiilor de orice fel, precum şi a <text:s text:c="19"/>prevăzute la art. 7 alin. (1^1) din </text:span><text:span text:style-name="T7">&lt;LLNK 11991 <text:s text:c="3"/>50 11 211 <text:s text:c="2"/>0 17&gt;</text:span><text:span text:style-name="T10">Legea nr. 50/1991;</text:span></text:p>
      <text:p text:style-name="P1"><text:span text:style-name="T6"><text:s/>instalaţiilor aferente acestora, cu excepţia celor prevăzute<text:tab/><text:tab/> <text:s text:c="9"/>[ <text:s/>] </text:span><text:span text:style-name="T8">g)</text:span><text:span text:style-name="T6"> organizarea de tabere de corturi, căsuţe sau rulote;</text:span></text:p>
      <text:p text:style-name="P1"><text:span text:style-name="T6">la art. 12 din <text:s text:c="2"/></text:span><text:span text:style-name="T7">&lt;LLNK 11991 <text:s text:c="3"/>50 11 211 <text:s text:c="2"/>0 17&gt;</text:span><text:span text:style-name="T10">Legea nr. 50/1991</text:span><text:span text:style-name="T6">; <text:s text:c="26"/><text:tab/><text:tab/> <text:s text:c="9"/>[ <text:s/>] </text:span><text:span text:style-name="T8">h)</text:span><text:span text:style-name="T6"> lucrări de construcţii cu caracter provizoriu, chioşcuri,</text:span></text:p>
      <text:p text:style-name="P1"><text:span text:style-name="T6"><text:s text:c="8"/>[ <text:s/>] </text:span><text:span text:style-name="T8">b)</text:span><text:span text:style-name="T6"> lucrări de construire, reconstruire, extindere, <text:s/><text:tab/><text:tab/>tonete, cabine, spaţii de expunere situate pe căile şi spaţiile</text:span></text:p>
      <text:p text:style-name="P19">reparare, consolidare, protejare, restaurare, conservare,<text:tab/><text:tab/>publice, corpuri şi panouri de afişaj, firme şi reclame, precum</text:p>
      <text:p text:style-name="P19">precum şi orice alte lucrări, indiferent de valoarea lor, care <text:tab/><text:tab/>şi anexele gospodăreşti ale ex ploataţiilor agricole situate în</text:p>
      <text:p text:style-name="P19">urmează să fie efectuate la construcţii <text:s text:c="2"/>reprezentând <text:s text:c="2"/><text:tab/><text:tab/>extravilan;</text:p>
      <text:p text:style-name="P1"><text:span text:style-name="T6">monumente istorice, stabilite <text:s text:c="2"/>potrivit legii; <text:s text:c="29"/><text:tab/> <text:s text:c="10"/>[ <text:s/>] </text:span><text:span text:style-name="T8">i) </text:span><text:span text:style-name="T6">cimitire - noi şi extinderi.<text:tab/></text:span></text:p>
      <text:p text:style-name="P1"><text:span text:style-name="T6"><text:s text:c="8"/>[ <text:s/>] </text:span><text:span text:style-name="T8">c)</text:span><text:span text:style-name="T6"> lucrări de construire, reconstruire, <text:s/>modificare, <text:s/><text:tab/><text:tab/>[ <text:s/>] </text:span><text:span text:style-name="T8">2. Operaţiuni notariale privind circulaţia imobiliară:</text:span></text:p>
      <text:p text:style-name="P19">extindere, reparare, modernizare şi reabilitare privind <text:s/><text:tab/><text:tab/> <text:s text:c="10"/>[ <text:s/>] vânzări, [ <text:s/>] cumpărări, [ <text:s/>] concesionări,</text:p>
      <text:p text:style-name="P19">căile de comunicaţie de orice fel, drumurile forestiere,<text:tab/><text:tab/> <text:s text:c="10"/>[ <text:s/>] cesionări, [ <text:s/>] dezmembrări, [ <text:s/>] parcelări, <text:s text:c="25"/></text:p>
      <text:p text:style-name="P19">lucrările de artă, reţelele şi dotările tehnico-edilitare, lucrările <text:s text:c="12"/><text:tab/> <text:s text:c="10"/>[ <text:s/>] comasări, [ <text:s/>] partaje, [ <text:s/>] succesiuni, etc. <text:s text:c="26"/></text:p>
      <text:p text:style-name="P1"><text:span text:style-name="T6">hidrotehnice, amenajările de albii, lucrările de îmbunătăţiri<text:tab/><text:tab/>[ <text:s/>] </text:span><text:span text:style-name="T8">3. Adjudecarea prin licitaţie a proiectării lucrărilor publice</text:span><text:span text:style-name="T6"> <text:s text:c="4"/></text:span></text:p>
      <text:p text:style-name="P19">funciare, lucrările de instalaţii de infrastructură, <text:s text:c="5"/><text:tab/><text:tab/>(denumire) <text:s/>................................................................................. <text:s text:c="27"/>lucrările pentru noi capacităţi de producere, transport, <text:tab/><text:tab/>......................................................................................................</text:p>
      <text:p text:style-name="P19">distribuţie a energiei electrice şi/sau termice, precum <text:s text:c="3"/><text:tab/><text:tab/>..........................................................................................................</text:p>
      <text:p text:style-name="P1"><text:span text:style-name="T6">şi de reabilitare şi retehnologizare a <text:s/>celor existente; <text:s text:c="27"/>[ <text:s/>] </text:span><text:span text:style-name="T8">4. Cereri în justiţie</text:span></text:p>
      <text:p text:style-name="P1"><text:span text:style-name="T6"><text:s text:c="7"/>[ <text:s/>] </text:span><text:span text:style-name="T8">d)</text:span><text:span text:style-name="T6"> împrejmuiri şi mobilier urban, <text:s/>amenajări de spaţii<text:tab/>[ <text:s/>] </text:span><text:span text:style-name="T8">5. Alte scopuri prevăzute de lege</text:span></text:p>
      <text:p text:style-name="P19">verzi, parcuri, <text:s/>pieţe şi alte lucrări de amenajare a <text:s text:c="8"/><text:tab/><text:tab/>.........................................................................................................</text:p>
      <text:p text:style-name="P19">spaţiilor publice; <text:s text:c="26"/><text:tab/><text:tab/> <text:tab/><text:tab/>..........................................................................................................</text:p>
      <text:p text:style-name="P7"/>
      <text:p text:style-name="P9"><text:span text:style-name="T9"><text:s text:c="4"/></text:span><text:span text:style-name="T5">Pentru imobilul</text:span><text:span text:style-name="T2"> [ ] teren şi/sau [ ]construcţii, situat în judeţul .........................., municipiul /oraşul/ comuna .............................................., satul............................................, str. ..................................... nr. ...., bl. ........., sc..., ap. ...., sau identificat prin nr. CF........................., nr. cadastral ........................, </text:span></text:p>
      <text:p text:style-name="P13"><text:s text:c="8"/>În sprijinul identificării imobilului anexez :</text:p>
      <text:p text:style-name="P13"><text:s text:c="8"/>[ <text:s/>] planul cadastral/ topografic actualizat la zi, scara 1: ....................,</text:p>
      <text:p text:style-name="P16"><text:s text:c="8"/>[ <text:s/>] extrasul de carte funciară pentru informare, eliberat de OCPI. nr..........................din ....................................</text:p>
      <text:p text:style-name="P13"><text:s/>Suprafaţa terenului şi / sau construcţiei pentru care solicit certificatul de urbanism este de ................. m². </text:p>
      <text:p text:style-name="P3"><text:s text:c="115"/>Semnătura </text:p>
      <text:p text:style-name="P3"/>
      <text:p text:style-name="P20"><text:s text:c="35"/><text:tab/><text:tab/><text:tab/><text:tab/><text:tab/><text:tab/><text:tab/><text:tab/><text:tab/>L.S.</text:p>
      <text:p text:style-name="P3">Data ......................................... </text:p>
      <text:p text:style-name="P3"/>
      <text:p text:style-name="P2"><text:span text:style-name="T1"><text:s text:c="64"/>F.1</text:span><text:span text:style-name="T2"> <text:s text:c="4"/>───────────────────────────────────────────────────────────────</text:span></text:p>
      <text:p text:style-name="P6"/>
      <text:p text:style-name="P6"><text:soft-page-break/><text:s text:c="61"/>(pag.2)</text:p>
      <text:p text:style-name="P3"/>
      <text:p text:style-name="P4">PRECIZĂRI</text:p>
      <text:p text:style-name="P4">privind completarea formularului</text:p>
      <text:p text:style-name="P4">"Cerere pentru emiterea certificatului de urbanism"</text:p>
      <text:p text:style-name="P3"/>
      <text:p text:style-name="P3"><text:s text:c="4"/>1) Numele şi prenumele solicitantului:</text:p>
      <text:p text:style-name="P3"><text:s text:c="4"/>- persoană fizică; sau</text:p>
      <text:p text:style-name="P3"><text:s text:c="4"/>- reprezentant al firmei (persoană juridică), cu precizarea denumirii acesteia, precum şi a calităţii solicitantului în cadrul firmei.</text:p>
      <text:p text:style-name="P3"><text:s text:c="4"/>2) Domiciliul/sediul firmei :</text:p>
      <text:p text:style-name="P3"><text:s text:c="4"/>Pentru persoană fizică:</text:p>
      <text:p text:style-name="P3"><text:s text:c="4"/>- se completează cu date privind domiciliul acesteia.</text:p>
      <text:p text:style-name="P3"><text:s text:c="4"/>Pentru persoană juridică:</text:p>
      <text:p text:style-name="P3"><text:s text:c="4"/>- se completează cu date privind sediul social al firmei.</text:p>
      <text:p text:style-name="P3"><text:s text:c="4"/>3) Alte elemente de identificare :</text:p>
      <text:p text:style-name="P3"><text:s text:c="4"/>În situaţia în care amplasamentul imobilului nu este evidenţiat în planurile cadastrale sau topografice ale localităţii/teritoriului administrativ (la scările 1:500, 1:2000 sau 1:10.000, după caz) aflate în gestiunea oficiului de cadastru şi publicitate imobiliară teritorial, pentru identificarea imobilului solicitantul va putea prezenta, după caz, informaţii privind:</text:p>
      <text:p text:style-name="P3"><text:s text:c="4"/>- localitatea, numărul cadastral şi numărul de carte funciară, în cazul în care legea nu dispune altfel; sau</text:p>
      <text:p text:style-name="P3"><text:s text:c="4"/>- elemente de reper, general cunoscute ; sau</text:p>
      <text:p text:style-name="P3"><text:s text:c="4"/>- numărul de ordine şi suprafaţa de teren înscrise în Registrul agricol ; sau</text:p>
      <text:p text:style-name="P3"><text:s text:c="4"/>- plan de situaţie extras din cadrul unor studii şi/sau planuri urbanistice elaborate anterior în zonă.</text:p>
      <text:p text:style-name="P3"><text:s text:c="4"/>4) Planuri cadastrale/topografice, cu evidenţierea imobilelor în cauză, astfel:</text:p>
      <text:p text:style-name="P3"><text:s text:c="4"/>- pentru imobilele neînscrise în evidenţele de cadastru şi publicitate imobiliară: Plan de încadrare în zonă, la una din scările 1:10.000, 1:5.000, 1:2.000, 1:1.000, 1:500, după caz, eliberat, la cerere, de către oficiul de cadastru şi publicitate imobiliară;</text:p>
      <text:p text:style-name="P3"><text:s text:c="4"/>- pentru imobilele înscrise în evidenţele de cadastru şi publicitate imobiliară: Extras din planul cadastral de pe ortofotoplan şi extrasul de carte funciară pentru informare actualizat la zi, eliberate, la cerere, de către oficiul de cadastru şi publicitate imobiliară.</text:p>
      <text:p text:style-name="P3"><text:s text:c="4"/>5) La rubrica "Semnătura" :</text:p>
      <text:p text:style-name="P3"><text:s text:c="4"/>- se va înscrie şi în clar numele solicitantului : persoană fizică sau reprezentant al persoanei juridice.</text:p>
      <text:p text:style-name="P3">────────────────────────</text:p>
      <text:p text:style-name="P3"><text:s text:c="4"/>*) Se completează, după caz :</text:p>
      <text:p text:style-name="P3"><text:s text:c="4"/>- preşedintele Consiliului judeţean</text:p>
      <text:p text:style-name="P3"><text:s text:c="4"/>- primarul General al municipiului Bucureşti</text:p>
      <text:p text:style-name="P3"><text:s text:c="4"/>- primarul sectorului ....... al municipiului Bucureşti</text:p>
      <text:p text:style-name="P3"><text:s text:c="4"/>- primarul municipiului</text:p>
      <text:p text:style-name="P3"><text:s text:c="4"/>- primarul oraşului</text:p>
      <text:p text:style-name="P3"><text:s text:c="4"/>- primarul comunei</text:p>
      <text:p text:style-name="P3"><text:s text:c="4"/>**) Se introduce "X" în casetă şi se anulează ce nu corespunde</text:p>
      <text:p text:style-name="P3"><text:s text:c="4"/>***) Se face precizarea, după caz</text:p>
      <text:p text:style-name="P3"/>
      <text:p text:style-name="Standard"><text:span text:style-name="T11"><text:s text:c="75"/></text:span><text:span text:style-name="T12"><text:s text:c="5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fo:line-height="115%" fo:orphans="2" fo:widows="2" style:writing-mode="lr-tb"/>
      <style:text-properties style:use-window-font-color="true" style:font-name="Calibri" fo:font-size="11pt" fo:language="ro" fo:country="RO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in" fo:margin-bottom="0.2in" fo:margin-left="0.75in" fo:margin-right="0.6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creation-date>2011-01-19T09:02:00</meta:creation-date>
    <dc:creator>clientsupport CDA_MCE_Transilvania_Nord</dc:creator>
    <dc:date>2022-04-05T15:05:54.45</dc:date>
    <meta:print-date>2022-03-29T10:59:00</meta:print-date>
    <meta:editing-cycles>64</meta:editing-cycles>
    <meta:editing-duration>PT7H51M21S</meta:editing-duration>
    <meta:generator>OpenOffice/4.1.7$Win32 OpenOffice.org_project/417m1$Build-9800</meta:generator>
    <meta:document-statistic meta:table-count="0" meta:image-count="0" meta:object-count="0" meta:page-count="2" meta:paragraph-count="78" meta:word-count="901" meta:character-count="8731"/>
  </office:meta>
</office:document-meta>
</file>